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B2A29" style:letter-kerning="true" fo:font-size="22pt" style:font-size-asian="22pt" style:font-size-complex="22pt" style:language-asian="pl" style:country-asian="PL"/>
    </style:style>
    <style:style style:name="P2" style:parent-style-name="Normalny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66" style:letter-kerning="fals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.0694in" fo:line-height="100%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66" style:letter-kerning="false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.0694in" fo:line-height="100%" fo:background-color="#FFFFFF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66" style:letter-kerning="false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 fo:background-color="#FFFFFF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text-align="center" fo:margin-bottom="0.0694in" fo:line-height="100%" fo:background-color="#FFFFFF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66" style:letter-kerning="false" fo:font-size="18pt" style:font-size-asian="18pt" style:font-size-complex="18pt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 fo:background-color="#FFFFFF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41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42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text-align="center" fo:margin-bottom="0.0694in" fo:line-height="100%" fo:background-color="#FFFFFF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66" style:letter-kerning="false" fo:font-size="18pt" style:font-size-asian="18pt" style:font-size-complex="18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 fo:background-color="#FFFFFF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 fo:background-color="#FFFFFF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text-align="justify" fo:margin-top="0.0694in" fo:margin-bottom="0.0694in" fo:line-height="100%" fo:background-color="#FFFFFF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text-align="justify" fo:margin-top="0.0694in" fo:margin-bottom="0.0694in" fo:line-height="100%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 fo:background-color="#FFFFFF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65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 fo:background-color="#FFFFFF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69" style:parent-style-name="Normalny" style:family="paragraph">
      <style:paragraph-properties fo:text-align="justify" fo:margin-top="0.0694in" fo:margin-bottom="0.0694in" fo:line-height="100%" fo:background-color="#FFFFFF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71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00%" fo:background-color="#FFFFFF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 fo:background-color="#FFFFFF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fo:font-size="14pt" style:font-size-asian="14pt" style:font-size-complex="14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 fo:background-color="#FFFFFF"/>
    </style:style>
    <style:style style:name="T78" style:parent-style-name="Domyślnaczcionkaakapitu" style:family="text">
      <style:text-properties style:font-name="Arial" style:font-name-asian="Times New Roman" style:font-name-complex="Arial" fo:color="#2B2A29" style:letter-kerning="false" fo:font-size="14pt" style:font-size-asian="14pt" style:font-size-complex="14pt" style:language-asian="pl" style:country-asian="PL"/>
    </style:style>
  </office:automatic-styles>
  <office:body>
    <office:text text:use-soft-page-breaks="true">
      <text:h text:style-name="P1" text:outline-level="1">Harmonogram rekrutacji do przedszkoli i oddziałów przedszkolnych w szkołach podstawowych w roku szkolnym 2024/2025</text:h>
      <text:h text:style-name="P2" text:outline-level="2"/>
      <text:h text:style-name="P3" text:outline-level="2"><text:span text:style-name="T4">Kontynuacja edukacji przedszkolnej</text:span></text:h>
      <text:p text:style-name="P5"><text:span text:style-name="T6">Od 27 lutego do 4 marca godz. 16.00</text:span></text:p>
      <text:p text:style-name="P7">Rodzice dzieci, które uczęszczają do przedszkola składają deklarację o kontynuowaniu wychowania przedszkolnego w kolejnym roku szkolnym.</text:p>
      <text:h text:style-name="P8" text:outline-level="2"><text:span text:style-name="T9">Postępowanie rekrutacyjne do przedszkoli i oddziałów przedszkolnych w szkołach podstawowych</text:span></text:h>
      <text:p text:style-name="P10"><text:span text:style-name="T11">Od 5 marca, od godz. 13.00</text:span></text:p>
      <text:p text:style-name="P12">Udostępnienie w systemie rekrutacyjnym oferty przedszkoli i szkół podstawowych.</text:p>
      <text:p text:style-name="P13"><text:span text:style-name="T14">Od 5 marca, od godz. 13.00 do 20 marca, do godz. 20.00</text:span></text:p>
      <text:p text:style-name="P15">Rodzice wypełniają i zapisują w systemie wniosek o przyjęcie dziecka. Po zakończeniu etapu rejestracji nie będzie możliwa edycja wniosku.</text:p>
      <text:p text:style-name="P16"><text:span text:style-name="T17">Od 5 marca, od godz. 13.00 do 21 marca, do godz. 16.00</text:span></text:p>
      <text:p text:style-name="P18">Rodzice składają w przedszkolu/szkole pierwszego wyboru wniosek o przyjęcie dziecka. Dołączają do niego dokumenty, które potwierdzają spełnianie kryteriów branych pod uwagę w postępowaniu rekrutacyjnym.</text:p>
      <text:p text:style-name="P19">Wszystkie te dokumenty można złożyć:</text:p>
      <text:p text:style-name="P20">•    podpisane profilem zaufanym przez elektroniczny system rekrutacji,</text:p>
      <text:p text:style-name="P21">lub</text:p>
      <text:p text:style-name="P22">•   wersję papierową bezpośrednio w przedszkolu/szkole pierwszego wyboru.</text:p>
      <text:p text:style-name="P23"><text:span text:style-name="T24"> [!]</text:span><text:span text:style-name="T25"> Jeśli dziecko ma orzeczenie o potrzebie kształcenia specjalnego, wydane ze względu na niepełnosprawność – rodzic składa jego kopię w<text:s/></text:span><text:soft-page-break/><text:span text:style-name="T26">każdym przedszkolu/szkole, którą wskazał na liście preferencji i wybrał w niej oddziały integracyjne. Kopię rodzic poświadcza za zgodność z oryginałem.  </text:span></text:p>
      <text:p text:style-name="P27">Kopię decyzji dyrektora szkoły podstawowej o odroczeniu obowiązku szkolnego, poświadczoną za zgodność z oryginałem przez rodzica kandydata, należy złożyć w przedszkolu/szkole wskazanej na pierwszej pozycji na liście preferencji.</text:p>
      <text:p text:style-name="P28"><text:span text:style-name="T29">25 kwietnia, od godz. 13.00</text:span></text:p>
      <text:p text:style-name="P30">Publikacja list dzieci zakwalifikowanych i niezakwalifikowanych.</text:p>
      <text:p text:style-name="P31"><text:span text:style-name="T32">Od 25 kwietnia, od godz. 13.00 do 8 maja, do godz. 10.00</text:span></text:p>
      <text:p text:style-name="P33">Rodzice potwierdzają wolę zapisu dziecka do przedszkola/szkoły, do której zostało zakwalifikowane.</text:p>
      <text:p text:style-name="P34"><text:span text:style-name="T35">9 maja, od godz. 13.00</text:span></text:p>
      <text:p text:style-name="P36">Publikacja list dzieci przyjętych i nieprzyjętych.</text:p>
      <text:h text:style-name="P37" text:outline-level="2"><text:span text:style-name="T38">Procedura odwoławcza</text:span></text:h>
      <text:p text:style-name="P39"><text:span text:style-name="T40">Od 9 maja do 24 maja</text:span></text:p>
      <text:list text:style-name="LFO1" text:continue-numbering="true">
        <text:list-item>
          <text:p text:style-name="P41">Rodzice mogą wystąpić do komisji rekrutacyjnej z wnioskiem o uzasadnienie odmowy przyjęcia. Mają na to 3 dni od dnia opublikowania list przyjętych i nieprzyjętych.</text:p>
        </text:list-item>
        <text:list-item>
          <text:p text:style-name="P42">Rodzice mogą odwołać się do dyrektora przedszkola/szkoły od rozstrzygnięcia komisji rekrutacyjnej. Mają na to 3 dni od dnia otrzymania uzasadnienia odmowy przyjęcia.</text:p>
        </text:list-item>
      </text:list>
      <text:h text:style-name="P43" text:outline-level="2"><text:span text:style-name="T44">Postępowanie uzupełniające do przedszkoli i oddziałów przedszkolnych w szkołach podstawowych</text:span></text:h>
      <text:p text:style-name="P45"><text:span text:style-name="T46">12 czerwca, od godz. 16.00</text:span></text:p>
      <text:p text:style-name="P47">Publikacja w systemie rekrutacyjnym wykazu wolnych miejsc.</text:p>
      <text:p text:style-name="P48"><text:span text:style-name="T49">Od 12 czerwca, od godz. 16.00 do 17 czerwca, do godz. 20.00</text:span></text:p>
      <text:p text:style-name="P50">Rodzice wypełniają i zapisują wniosek w systemie. Po zakończeniu etapu rejestracji nie będzie możliwa edycja wniosku.</text:p>
      <text:soft-page-break/>
      <text:p text:style-name="P51"><text:span text:style-name="T52">Od 12 czerwca do 18 czerwca, do godz. 15.00</text:span></text:p>
      <text:p text:style-name="P53">Rodzice składają w przedszkolu/szkole pierwszego wyboru wniosek. Dołączają do niego dokumenty, które potwierdzają spełnianie kryteriów branych pod uwagę w postępowaniu rekrutacyjnym.</text:p>
      <text:p text:style-name="P54">Wszystkie te dokumenty można złożyć:</text:p>
      <text:p text:style-name="P55">•    podpisane profilem zaufanym przez elektroniczny system rekrutacji</text:p>
      <text:p text:style-name="P56">lub</text:p>
      <text:p text:style-name="P57">•    wersję papierową bezpośrednio w przedszkolu/szkole pierwszego wyboru.</text:p>
      <text:p text:style-name="P58"><text:span text:style-name="T59"> </text:span><text:span text:style-name="T60">[!] </text:span><text:span text:style-name="T61">Jeśli dziecko ma orzeczenie o potrzebie kształcenia specjalnego, wydane ze względu na niepełnosprawność – rodzic składa jego kopię w każdym przedszkolu/szkole, którą wskazał na liście preferencji i wybrał w niej oddziały integracyjne. Kopię rodzic poświadcza za zgodność z oryginałem.  </text:span></text:p>
      <text:p text:style-name="P62">Kopię decyzji dyrektora szkoły podstawowej o odroczeniu obowiązku szkolnego, poświadczoną za zgodność z oryginałem przez rodzica kandydata, należy złożyć w przedszkolu/szkole wskazanej na pierwszej pozycji na liście preferencji.</text:p>
      <text:p text:style-name="P63"><text:span text:style-name="T64">26 czerwca, od godz. 13.00</text:span></text:p>
      <text:p text:style-name="P65">Publikacja list dzieci zakwalifikowanych i niezakwalifikowanych.</text:p>
      <text:p text:style-name="P66"><text:span text:style-name="T67">Od 26 czerwca, od godz. 13.00 do 1 lipca, do godz. 10.00</text:span></text:p>
      <text:p text:style-name="P68">Rodzice potwierdzają wolę zapisu dziecka do przedszkola/szkoły, do której zostało zakwalifikowane..</text:p>
      <text:p text:style-name="P69"><text:span text:style-name="T70">2 lipca, od godz. 13.00</text:span></text:p>
      <text:p text:style-name="P71">Publikacja list dzieci przyjętych i nieprzyjętych.</text:p>
      <text:p text:style-name="P72"><text:span text:style-name="T73">Od 2 lipca</text:span></text:p>
      <text:p text:style-name="P74">Procedura odwoławcza.</text:p>
      <text:p text:style-name="P75"><text:span text:style-name="T76">30 sierpnia</text:span></text:p>
      <text:p text:style-name="P77"><text:span text:style-name="T78">Publikacja w systemie rekrutacyjnym wykazu wolnych miejs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Jóźwik</meta:initial-creator>
    <dc:creator>Anna Jóźwik</dc:creator>
    <meta:creation-date>2024-02-26T12:18:00Z</meta:creation-date>
    <dc:date>2024-02-26T12:26:00Z</dc:date>
    <meta:print-date>2024-02-26T12:24:00Z</meta:print-date>
    <meta:template xlink:href="Normal" xlink:type="simple"/>
    <meta:editing-cycles>3</meta:editing-cycles>
    <meta:editing-duration>PT240S</meta:editing-duration>
    <meta:document-statistic meta:page-count="3" meta:paragraph-count="8" meta:word-count="585" meta:character-count="4089" meta:row-count="29" meta:non-whitespace-character-count="3512"/>
  </office:meta>
</office:document-meta>
</file>