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/>
      <style:text-properties fo:color="#000000" fo:font-size="13.5pt" style:font-size-asian="13.5pt" style:font-size-complex="13.5pt"/>
    </style:style>
    <style:style style:name="P2" style:parent-style-name="NormalnyWeb" style:family="paragraph">
      <style:paragraph-properties fo:text-align="center"/>
      <style:text-properties fo:color="#000000" fo:font-size="13.5pt" style:font-size-asian="13.5pt" style:font-size-complex="13.5pt"/>
    </style:style>
    <style:style style:name="P3" style:parent-style-name="NormalnyWeb" style:family="paragraph">
      <style:text-properties fo:color="#000000" fo:font-size="13.5pt" style:font-size-asian="13.5pt" style:font-size-complex="13.5pt"/>
    </style:style>
    <style:style style:name="P4" style:parent-style-name="NormalnyWeb" style:family="paragraph">
      <style:text-properties fo:color="#000000" fo:font-size="13.5pt" style:font-size-asian="13.5pt" style:font-size-complex="13.5pt"/>
    </style:style>
    <style:style style:name="P5" style:parent-style-name="NormalnyWeb" style:family="paragraph">
      <style:text-properties fo:color="#000000" fo:font-size="13.5pt" style:font-size-asian="13.5pt" style:font-size-complex="13.5pt"/>
    </style:style>
    <style:style style:name="P6" style:parent-style-name="NormalnyWeb" style:family="paragraph">
      <style:text-properties fo:color="#000000" fo:font-size="13.5pt" style:font-size-asian="13.5pt" style:font-size-complex="13.5pt"/>
    </style:style>
    <style:style style:name="P7" style:parent-style-name="NormalnyWeb" style:family="paragraph">
      <style:text-properties fo:color="#000000" fo:font-size="13.5pt" style:font-size-asian="13.5pt" style:font-size-complex="13.5pt"/>
    </style:style>
    <style:style style:name="P8" style:parent-style-name="NormalnyWeb" style:family="paragraph">
      <style:text-properties fo:color="#000000" fo:font-size="13.5pt" style:font-size-asian="13.5pt" style:font-size-complex="13.5pt"/>
    </style:style>
  </office:automatic-styles>
  <office:body>
    <office:text text:use-soft-page-breaks="true">
      <text:p text:style-name="P1">Informacja dla rodziców dzieci przyjętych na dyżur wakacyjny nie uczęszczających na co dzień do naszego przedszkola</text:p>
      <text:p text:style-name="P2">Szanowni Państwo,</text:p>
      <text:p text:style-name="P3">od 22 lipca do 9 sierpnia w naszym przedszkolu odbywa się dyżur wakacyjny.</text:p>
      <text:p text:style-name="P4">Każdy z rodziców (opiekunów) jest ZOBOWIĄZANY do wypełnienia stosownych dokumentów, które będą czekały na Państwa w dziecięcych szafeczkach w szatni. Wypełnione dokumenty wraz z dzieckiem przekazujemy do pani woźnej, które odprowadzają dzieci do właściwych grup.</text:p>
      <text:p text:style-name="P5">Listy poszczególnych grup wywieszone będą na korytarzu i w szatni, tak byście Państwo mogli zlokalizować numer szafki.</text:p>
      <text:p text:style-name="P6">Dzieci trzyletnie leżakują, prosimy o przyniesienie pościeli.</text:p>
      <text:p text:style-name="P7">Dzieci powinny mieś bidony lub inne pojemniki na wodę (na plac zabaw).</text:p>
      <text:p text:style-name="P8">Dzieci z przedszkola odbieramy za OKAZANIEM DOWODU OSOBISTEGO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Jóźwik</meta:initial-creator>
    <dc:creator>Anna Jóźwik</dc:creator>
    <meta:creation-date>2024-04-03T09:18:00Z</meta:creation-date>
    <dc:date>2024-04-03T09:28:00Z</dc:date>
    <meta:template xlink:href="Normal" xlink:type="simple"/>
    <meta:editing-cycles>1</meta:editing-cycles>
    <meta:editing-duration>PT600S</meta:editing-duration>
    <meta:document-statistic meta:page-count="1" meta:paragraph-count="1" meta:word-count="112" meta:character-count="787" meta:row-count="5" meta:non-whitespace-character-count="676"/>
  </office:meta>
</office:document-meta>
</file>