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041in" fo:background-color="#FFFFFF"/>
      <style:text-properties style:font-name="Arial" style:font-name-complex="Arial" fo:color="#333333" fo:font-size="10pt" style:font-size-asian="10pt" style:font-size-complex="10pt"/>
    </style:style>
    <style:style style:name="P2" style:parent-style-name="NormalnyWeb" style:family="paragraph">
      <style:paragraph-properties fo:margin-top="0in" fo:margin-bottom="0.1041in" fo:background-color="#FFFFFF"/>
      <style:text-properties style:font-name="Arial" style:font-name-complex="Arial" fo:color="#333333" fo:font-size="10pt" style:font-size-asian="10pt" style:font-size-complex="10pt"/>
    </style:style>
    <style:style style:name="P3" style:parent-style-name="NormalnyWeb" style:family="paragraph">
      <style:paragraph-properties fo:margin-top="0in" fo:margin-bottom="0.1041in" fo:background-color="#FFFFFF"/>
      <style:text-properties style:font-name="Arial" style:font-name-complex="Arial" fo:color="#333333" fo:font-size="10pt" style:font-size-asian="10pt" style:font-size-complex="10pt"/>
    </style:style>
    <style:style style:name="P4" style:parent-style-name="NormalnyWeb" style:family="paragraph">
      <style:paragraph-properties fo:margin-top="0in" fo:margin-bottom="0.1041in" fo:background-color="#FFFFFF"/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Po ogłoszeniu list dzieci przyjętych na dyżur wakacyjny rodzice potwierdzają korzystanie z miejsca w przedszkolu/oddziale przedszkolnym, do którego dziecko zostało zakwalifikowane. Potwierdzeniem zapisu dziecka na dyżur wakacyjny jest wniesienie opłaty za wyżywienie w czasie dyżuru wakacyjnego, w terminie 14 dni od dnia udostępnienia list dzieci zakwalifikowanych. Opłatę należy uiścić w każdym przedszkolu/oddziale przedszkolnym do którego dziecko, zostało zakwalifikowane na dyżur. W tytule przelewu należy wpisać imię i nazwisko dziecka oraz turnus, za który dokonywana jest opłata<text:s/>np.: JAN KOWALSKI_TURNUS I. Brak uiszczenia opłaty we wskazanym wyżej terminie oznacza rezygnację z miejsca w dyżurującym przedszkolu/oddziale przedszkolnym.</text:p>
      <text:p text:style-name="P2">Dyżur w naszym przedszkolu 22.07. – 09.08.2024 r.</text:p>
      <text:p text:style-name="P3">15 dni x 14,60 zł (dzienna stawka żywieniowa) tj. 219 zł</text:p>
      <text:p text:style-name="P4">Żywienie i darowizna Nr konta: 82 1030 1508 0000 0005 5109 8079 w tytule: imię i nazwisko dziecka dyżur wakacyj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Jóźwik</meta:initial-creator>
    <dc:creator>Anna Jóźwik</dc:creator>
    <meta:creation-date>2024-05-14T11:32:00Z</meta:creation-date>
    <dc:date>2024-05-14T11:36:00Z</dc:date>
    <meta:template xlink:href="Normal" xlink:type="simple"/>
    <meta:editing-cycles>2</meta:editing-cycles>
    <meta:editing-duration>PT240S</meta:editing-duration>
    <meta:document-statistic meta:page-count="1" meta:paragraph-count="1" meta:word-count="138" meta:character-count="966" meta:row-count="6" meta:non-whitespace-character-count="829"/>
  </office:meta>
</office:document-meta>
</file>